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529cm" fo:margin-bottom="0.661cm" loext:contextual-spacing="false" fo:line-height="120%" fo:text-align="start" style:justify-single-word="false" fo:orphans="2" fo:widows="2" fo:text-indent="0cm" style:auto-text-indent="false" fo:padding="0cm" fo:border="none"/>
      <style:text-properties fo:font-variant="normal" fo:text-transform="none" fo:color="#252525" style:font-name="Roboto" fo:letter-spacing="normal" fo:font-style="normal" fo:font-weight="normal"/>
    </style:style>
    <style:style style:name="P2" style:family="paragraph" style:parent-style-name="Heading_20_3">
      <style:paragraph-properties fo:margin-left="0cm" fo:margin-right="0cm" fo:margin-top="0.529cm" fo:margin-bottom="0.661cm" loext:contextual-spacing="false" fo:line-height="120%" fo:text-align="start" style:justify-single-word="false" fo:orphans="2" fo:widows="2" fo:text-indent="0cm" style:auto-text-indent="false" fo:padding="0cm" fo:border="none"/>
      <style:text-properties officeooo:paragraph-rsid="0016a16a"/>
    </style:style>
    <style:style style:name="P3"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666666" style:font-name="Roboto" fo:font-size="10.5pt" fo:letter-spacing="normal" fo:font-style="normal" fo:font-weight="normal"/>
    </style:style>
    <style:style style:name="P4"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666666" style:font-name="Roboto" fo:font-size="10.5pt" fo:letter-spacing="normal" fo:font-style="normal" fo:font-weight="normal" officeooo:paragraph-rsid="001a2a61"/>
    </style:style>
    <style:style style:name="P5"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officeooo:paragraph-rsid="00158d80"/>
    </style:style>
    <style:style style:name="P7"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officeooo:paragraph-rsid="001a2a61"/>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1a2a61"/>
    </style:style>
    <style:style style:name="T1" style:family="text">
      <style:text-properties fo:font-variant="normal" fo:text-transform="none" fo:color="#252525" style:font-name="Roboto" fo:letter-spacing="normal" fo:font-style="normal" fo:font-weight="normal"/>
    </style:style>
    <style:style style:name="T2" style:family="text">
      <style:text-properties fo:font-variant="normal" fo:text-transform="none" fo:color="#252525" style:font-name="Roboto" fo:font-size="14pt" fo:letter-spacing="normal" fo:font-style="normal" fo:font-weight="normal" officeooo:rsid="00158d80" style:font-name-asian="NSimSun" style:font-size-asian="14pt" style:font-weight-asian="bold" style:font-name-complex="Lucida Sans" style:font-size-complex="14pt" style:font-weight-complex="bold"/>
    </style:style>
    <style:style style:name="T3" style:family="text">
      <style:text-properties fo:font-variant="normal" fo:text-transform="none" fo:color="#252525" style:font-name="Roboto" fo:font-size="14pt" fo:letter-spacing="normal" fo:font-style="normal" fo:font-weight="normal" officeooo:rsid="0016a16a" style:font-name-asian="NSimSun" style:font-size-asian="14pt" style:font-weight-asian="bold" style:font-name-complex="Lucida Sans" style:font-size-complex="14pt" style:font-weight-complex="bold"/>
    </style:style>
    <style:style style:name="T4" style:family="text">
      <style:text-properties fo:font-variant="normal" fo:text-transform="none" fo:color="#666666" style:font-name="Roboto" fo:font-size="10.5pt" fo:letter-spacing="normal" fo:font-style="normal" fo:font-weight="normal"/>
    </style:style>
    <style:style style:name="T5" style:family="text">
      <style:text-properties fo:font-variant="normal" fo:text-transform="none" fo:color="#666666" style:font-name="Roboto" fo:font-size="10.5pt" fo:letter-spacing="normal" fo:font-style="normal" fo:font-weight="normal" officeooo:rsid="00158d80"/>
    </style:style>
    <style:style style:name="T6" style:family="text">
      <style:text-properties fo:font-variant="normal" fo:text-transform="none" fo:color="#666666" style:font-name="Roboto" fo:font-size="10.5pt" fo:letter-spacing="normal" fo:font-style="normal" fo:font-weight="normal" officeooo:rsid="0016a16a"/>
    </style:style>
    <style:style style:name="T7" style:family="text">
      <style:text-properties fo:font-variant="normal" fo:text-transform="none" fo:color="#666666" style:font-name="Roboto" fo:font-size="10.5pt" fo:letter-spacing="normal" fo:font-style="normal" fo:font-weight="normal" officeooo:rsid="00175566"/>
    </style:style>
    <style:style style:name="T8" style:family="text">
      <style:text-properties fo:font-variant="normal" fo:text-transform="none" fo:color="#666666" style:font-name="Roboto" fo:font-size="10.5pt" fo:letter-spacing="normal" fo:font-style="normal" fo:font-weight="normal" officeooo:rsid="00193d18"/>
    </style:style>
    <style:style style:name="T9" style:family="text">
      <style:text-properties fo:font-variant="normal" fo:text-transform="none" fo:color="#666666" style:font-name="Roboto" fo:font-size="10.5pt" fo:letter-spacing="normal" fo:font-style="normal" fo:font-weight="normal" officeooo:rsid="001a2a61"/>
    </style:style>
    <style:style style:name="T10" style:family="text">
      <style:text-properties fo:font-variant="normal" fo:text-transform="none" fo:color="#666666" style:font-name="Roboto" fo:font-size="10.5pt" fo:letter-spacing="normal" fo:font-style="normal" fo:font-weight="normal" officeooo:rsid="001a4262"/>
    </style:style>
    <style:style style:name="T11" style:family="text">
      <style:text-properties fo:color="#252525" fo:font-size="14pt" officeooo:rsid="00158d80" style:font-name-asian="NSimSun" style:font-size-asian="14pt" style:font-weight-asian="bold" style:font-name-complex="Lucida Sans" style:font-size-complex="14pt" style:font-weight-complex="bold"/>
    </style:style>
    <style:style style:name="T12" style:family="text">
      <style:text-properties officeooo:rsid="00193d18"/>
    </style:style>
    <style:style style:name="T13" style:family="text">
      <style:text-properties officeooo:rsid="001a2a61"/>
    </style:style>
    <style:style style:name="T14" style:family="text">
      <style:text-properties officeooo:rsid="001a42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ilnahmebedingungen für unsere Kurse</text:h>
      <text:h text:style-name="P2" text:outline-level="3"><text:span text:style-name="T1">Teilnahmebedingungen für <text:s/>Kurse = </text:span><text:span text:style-name="T3">Workshop</text:span><text:span text:style-name="T1"> der </text:span><text:span text:style-name="T2">dehoArt</text:span><text:span text:style-name="T1"> (nachfolgend kurz „</text:span><text:span text:style-name="T2">DEHOART</text:span><text:span text:style-name="T1">“ genannt)</text:span></text:h>
      <text:p text:style-name="P3">Bei dem vorliegenden Dokument handelt es sich um "Allgemeine Geschäftsbedingungen" im Sinne des gleich lautenden Gesetzes (AGBG). Sie gelten für das ganze Unternehmen allgemein und dürfen als solche nicht abgeändert werden. Alleine im Wege einer einzelvertraglichen zusätzlichen schriftlichen Abrede ist die Änderung einzelner Bestimmungen zulässig.</text:p>
      <text:p text:style-name="P6"><text:span text:style-name="T4">1. Anmeldung: Die Anmeldung muss online auf dem dafür vorgesehenen Anmeldeportal - erreichbar über </text:span><text:span text:style-name="T7">meine</text:span><text:span text:style-name="T4"> Website:</text:span><text:span text:style-name="T7">https://www.</text:span><text:span text:style-name="T5">deho-art.de</text:span><text:span text:style-name="T4"> <text:s/></text:span><text:span text:style-name="T6">oder bei </text:span><text:span text:style-name="T4"><text:s/></text:span><text:a xlink:type="simple" xlink:href="https://www.kreativekurse.de/" text:style-name="Internet_20_link" text:visited-style-name="Visited_20_Internet_20_Link">https://www.kreativekurse.de/</text:a><text:span text:style-name="T4"> <text:s/>erfolgen. Nach dem Eingang Ihrer online-Anmeldung erhalten Sie eine Anmeldebestätigung per E-Mail. Jegliche Anmeldung zu einem </text:span><text:span text:style-name="T6">Workshop </text:span><text:span text:style-name="T4">bei </text:span><text:span text:style-name="T2">DEHOART</text:span><text:span text:style-name="T4"> ist ein <text:s/>rechtsverbindlicher Vertrag mit dem Teilnehmenden bzw. der entsendenden Stelle.</text:span></text:p>
      <text:p text:style-name="P6"><text:span text:style-name="T4">2. Inhalt des Seminars: (1) Der Inhalt und die Durchführung des </text:span><text:span text:style-name="T6">Workshops </text:span><text:span text:style-name="T4">richten sich nach dem jeweiligen </text:span><text:span text:style-name="T6">Workshop-</text:span><text:span text:style-name="T7">P</text:span><text:span text:style-name="T4">rogramm, das insoweit Bestandteil dieses Vertrages ist. (2) <text:s/></text:span><text:span text:style-name="T2">DEHOART </text:span><text:span text:style-name="T4">ist berechtigt, einzelne Seminarinhalte aus fachlichen Gründen ohne Zustimmung des Auftraggebers abzuändern, soweit dadurch nicht der Kern des vereinbarten Seminars berührt wird.</text:span></text:p>
      <text:p text:style-name="P5"><text:span text:style-name="T4">3. Rücktritt / Kündigung Der Rücktritt von einem Seminar muss schriftlich (E-Mail oder Post) erfolgen. Sofern in den Einzelausschreibungen keine anderen Angaben erfolgen, gelten folgende Rücktrittsbedingungen: Die Stornierung der Teilnahme durch den Teilnehmenden bzw. seiner entsendenden Stelle bis </text:span><text:span text:style-name="T7">14 </text:span><text:span text:style-name="T4">Tage vor Seminarbeginn ist kostenfrei. </text:span><text:span text:style-name="T7">Sind im Vorfeld Materialeinkäufe entstanden, die nach ihrem </text:span><text:span text:style-name="T8">Vertragsabschluss des Kurses entstanden sind , wird dieser als </text:span><text:span text:style-name="T4"><text:s/></text:span><text:span text:style-name="T10">Stornierungs</text:span><text:span text:style-name="T4">gebühr erhoben. Wenn Sie zum Zeitpunkt Ihrer Absage einen </text:span><text:span text:style-name="T10">Ersatzteillehmenden</text:span><text:span text:style-name="T4"> stellen können, der den Voraussetzungen entspricht, so entfallen die Stornierungsgebühren. <text:s/></text:span></text:p>
      <text:p text:style-name="P7"><text:span text:style-name="T4">4. Absage eines </text:span><text:span text:style-name="T8">Workshops</text:span><text:span text:style-name="T4"> durch </text:span><text:span text:style-name="T2">DEHOART</text:span><text:span text:style-name="T4">/behält sich die Absage von </text:span><text:span text:style-name="T8">Workshops</text:span><text:span text:style-name="T4"> aus Gründen, die sie nicht zu vertreten hat, z.B. <text:s text:c="2"/>kurzfristiger Ausfall des </text:span><text:span text:style-name="T8">Kursleiters</text:span><text:span text:style-name="T4">, vor. Bei einer Absage wird versucht, den Auftraggeber auf einen anderen Veranstaltungstermin umzubuchen, sofern der Auftraggeber einverstanden ist. Andernfalls erfolgt die volle Rückerstattung der eventuell bereits gezahlten Seminargebühren. Weitergehende Ansprüche des Auftraggebers, insbesondere Schadensersatzansprüche gleich welcher Art sind ausgeschlossen, außer in Fällen vorsätzlichen oder grob fahrlässigen Verhaltens von Angestellten oder sonstigen Erfüllungsgehilfen der </text:span><text:span text:style-name="T2">DEHOART</text:span><text:span text:style-name="T4">.</text:span></text:p>
      <text:p text:style-name="P3">5. Gebühren und Zahlungsbedingungen (1) Die Seminargebühren werden nach Erhalt der Rechnung ohne Abzug fällig. Barzahlungen sind am Kurstag zu begleichen. Die Rechnungsstellung erfolgt in der Regel zu Seminarbeginn. (2) Verzug tritt 30 Tage nach Rechnungserhalt ein.</text:p>
      <text:p text:style-name="P7"><text:span text:style-name="T4">6. Sonstiges (1) </text:span><text:span text:style-name="T2">DEHOART</text:span><text:span text:style-name="T4"> haftet nicht für Schäden, die durch Unfälle und/oder durch Verlust oder Diebstahl von in die Schulungsräume eingebrachten Sachen, insbesondere Garderobe oder Wertgegenstände, entstehen. Bei von </text:span><text:span text:style-name="T2">DEHOART</text:span><text:span text:style-name="T4"> zu vertretenden Schäden, gleich aus welchem Rechtsgrund, haftet diese nur bei Vorsatz und grober Fahrlässigkeit. Dies gilt nicht für Schäden an </text:span><text:soft-page-break/><text:span text:style-name="T4">Leben, Körper oder Gesundheit. (2) Änderungen oder Ergänzungen des Vertrages zwischen dem Auftraggeber und der </text:span><text:span text:style-name="T2">DEHOART</text:span><text:span text:style-name="T4"> insbesondere Individualabsprachen, sind nur wirksam, wenn sie schriftlich bestätigt werden. Mündliche Zusagen oder Vereinbarungen über die Entbehrlichkeit der Schriftform sind unwirksam. (3) Alle ausgegebenen Arbeitsunterlagen sind urheberrechtlich geschützt. Sie werden exklusiv dem Teilnehmenden eines Seminars zur Verfügung gestellt. Alle Rechte, auch die der Übersetzung, des Nachdrucks und der Vervielfältigung der Unterlagen oder von Teilen daraus behält sich </text:span><text:span text:style-name="T2">DEHOART</text:span><text:span text:style-name="T4"> vor. Kein Teil von Unterlagen darf, auch auszugsweise, ohne die schriftliche Genehmigung von K </text:span><text:span text:style-name="T2">DEHOART</text:span><text:span text:style-name="T4"> in irgendeiner Form, auch nicht zum Zwecke der Unterrichtsgestaltung, reproduziert, insbesondere unter Verwendung elektronischer Systeme verarbeitet, vervielfältigt, verbreitet oder zu öffentlichen Wiedergaben benutzt werden. (4) Die </text:span><text:span text:style-name="T2">DEHOART </text:span><text:span text:style-name="T4">übermittelten Daten des Auftraggebers werden in der EDV-Anlage verarbeitet und entsprechend der geltenden Datenschutzbestimmungen verarbeitet. Siehe dazu: . (5) Für sämtliche Ansprüche aus dem Vertrag ist Erfüllungsort der Veranstaltungsort. Der Gerichtsstand für sämtliche Streitigkeiten ist </text:span><text:span text:style-name="T9">Wuppertal</text:span><text:span text:style-name="T4"> Für die Beziehung zwischen den Vertragspartnern ist allein der Vertrag verbindlich. (6) Sollte eine Bestimmung dieser Geschäftsbedingungen unwirksam sein oder werden oder sich eine Lücke herausstellen, so wird infolgedessen die Gültigkeit der übrigen Bestimmungen nicht berührt. Der Auftraggeber und </text:span><text:span text:style-name="T2">DEHOART</text:span><text:span text:style-name="T4"> verpflichten sich in diesem Fall, den beabsichtigten Zweck durch Vereinbarung einer Ersatzbestimmung anzustreben.</text:span></text:p>
      <text:p text:style-name="P4">7. Unterbringungs- und Verpflegungskosten <text:span text:style-name="T11">DEHOART</text:span> kann auf Wunsch die Unterbringung und Verpflegung bei Seminaren vermitteln. Diese Vermittlung ist für den Teilnehmenden kostenfrei. Eine Haftung für etwaige Unstimmigkeiten etc. mit den jeweiligen Vermietern, dem Hotel oder anderer Kost &amp; Logis Anbietern, wird von KURSZEIT nicht übernommen.</text:p>
      <text:p text:style-name="P8"><text:span text:style-name="T4">8. Information und Beratung Bei Fragen wenden Sie sich bitte an </text:span><text:span text:style-name="T9">den Veranstalter Andre de Homont</text:span><text:span text:style-name="T4"> </text:span><text:span text:style-name="T2">DEHOART</text:span><text:span text:style-name="T4"> – </text:span><text:span text:style-name="T9">Am Köhler 58</text:span><text:span text:style-name="T4"> - </text:span><text:span text:style-name="T9">42349</text:span><text:span text:style-name="T4"> </text:span><text:span text:style-name="T9">Wuppertal</text:span><text:span text:style-name="T4"> - Telefon: 0</text:span><text:span text:style-name="T9">176</text:span><text:span text:style-name="T4"> - </text:span><text:span text:style-name="T9">43504003</text:span><text:span text:style-name="T4"> <text:s text:c="40"/>E-Mail: </text:span><text:span text:style-name="T9">deho-art@gmail.co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17T23:06:26.796000000</meta:creation-date>
    <dc:date>2023-05-18T00:11:58.834000000</dc:date>
    <meta:editing-duration>PT3M24S</meta:editing-duration>
    <meta:editing-cycles>1</meta:editing-cycles>
    <meta:generator>LibreOffice/6.3.4.2$Windows_X86_64 LibreOffice_project/60da17e045e08f1793c57c00ba83cdfce946d0aa</meta:generator>
    <meta:document-statistic meta:table-count="0" meta:image-count="0" meta:object-count="0" meta:page-count="2" meta:paragraph-count="11" meta:word-count="684" meta:character-count="5432" meta:non-whitespace-character-count="4707"/>
  </office:meta>
</office:document-meta>
</file>